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egoe UI', Helvetica, Arial, 'Lucida Grande',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start" style:justify-single-word="false" fo:widows="1" fo:text-indent="0cm" style:auto-text-indent="false"/>
      <style:text-properties fo:font-size="11pt" style:font-size-asian="11pt" style:font-size-complex="11pt"/>
    </style:style>
    <style:style style:name="P2"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Helvetica Neue" fo:font-size="11pt" fo:letter-spacing="normal" fo:font-style="normal" fo:font-weight="normal" style:font-size-asian="11pt" style:font-size-complex="11pt"/>
    </style:style>
    <style:style style:name="P3" style:family="paragraph" style:parent-style-name="Standard">
      <style:paragraph-properties fo:margin-left="0cm" fo:margin-right="0cm" fo:text-align="start" style:justify-single-word="false" fo:widows="1" fo:text-indent="0cm" style:auto-text-indent="false"/>
      <style:text-properties fo:font-size="11pt" style:font-size-asian="11pt" style:font-size-complex="11pt"/>
    </style:style>
    <style:style style:name="T1" style:family="text">
      <style:text-properties fo:font-variant="normal" fo:text-transform="none" fo:color="#000000" style:font-name="Helvetica Neue" fo:letter-spacing="normal" fo:font-style="normal" fo:font-weight="normal"/>
    </style:style>
    <style:style style:name="T2" style:family="text">
      <style:text-properties fo:font-variant="normal" fo:text-transform="none" fo:color="#000000" style:font-name="Helvetica Neue" fo:letter-spacing="normal" fo:font-style="normal" fo:font-weight="bold" style:font-weight-asian="bold" style:font-weight-complex="bold"/>
    </style:style>
    <style:style style:name="T3" style:family="text">
      <style:text-properties fo:font-variant="normal" fo:text-transform="none" fo:color="#000000" style:font-name="Helvetica Neue" fo:font-size="16pt" fo:letter-spacing="normal" fo:font-style="normal" fo:font-weight="normal" style:font-size-asian="16pt" style:font-size-complex="16pt"/>
    </style:style>
    <style:style style:name="T4" style:family="text">
      <style:text-properties fo:font-variant="normal" fo:text-transform="none" fo:color="#000000" style:font-name="Helvetica Neue" fo:font-size="14pt" fo:letter-spacing="normal" fo:font-style="normal" fo:font-weight="normal" style:font-size-asian="14pt" style:font-size-complex="14pt"/>
    </style:style>
    <style:style style:name="T5" style:family="text">
      <style:text-properties fo:font-variant="normal" fo:text-transform="none" fo:color="#000000" style:font-name="Helvetica Neue" fo:font-size="13pt" fo:letter-spacing="normal" fo:font-style="normal" fo:font-weight="normal" style:font-size-asian="13pt" style:font-size-complex="13pt"/>
    </style:style>
    <style:style style:name="T6" style:family="text">
      <style:text-properties fo:font-variant="normal" fo:text-transform="none" fo:color="#000000" fo:letter-spacing="normal"/>
    </style:style>
    <style:style style:name="T7" style:family="text">
      <style:text-properties fo:font-variant="normal" fo:text-transform="none" fo:color="#000000" fo:font-size="16pt" fo:letter-spacing="normal" style:font-size-asian="16pt" style:font-size-complex="16pt"/>
    </style:style>
    <style:style style:name="T8" style:family="text">
      <style:text-properties fo:font-size="16pt" style:font-size-asian="16pt" style:font-size-complex="16pt"/>
    </style:style>
    <style:style style:name="T9"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text:span><text:span text:style-name="T3">I Farnese e la musica”</text:span><text:span text:style-name="T8"><text:line-break/></text:span><text:span text:style-name="T4">Concerto di Clavicembalo</text:span><text:span text:style-name="T9"><text:line-break/></text:span><text:span text:style-name="T5">A cura di Luca Purchiaroni</text:span><text:line-break/><text:line-break/><text:span text:style-name="T1">Musiche di Merulo, Frescobaldi, Händel, Scarlatti</text:span></text:p>
      <text:p text:style-name="P1"><text:line-break/><text:line-break/><text:span text:style-name="T6">“</text:span><text:span text:style-name="T1">Dedicato a Ranuccio Farnese” (Parma, 1569-1622)</text:span><text:line-break/><text:span text:style-name="T6">“</text:span><text:span text:style-name="T1">Al Serenissimo Prencipe di Parma, et Piacenza, il Sig. Ranuccio Farnese. Claudio Merulo da Correggoo devotissimo servo” (...) “So' che la Musica piace in universale à V. A. Sereniss. ma la Musica composta da me, mi è più volte paruto di vedere, che anco à lei non dispiaccia”. (Dalla dedica dela prima edizione delle “Canzoni d'itavolatura d'organo” del 1592)</text:span><text:line-break/><text:span text:style-name="T2">Claudio Merulo</text:span><text:span text:style-name="T1"> (Correggio, 1533 - Parma, 1604):</text:span><text:line-break/><text:span text:style-name="T1">Un brano tra:</text:span><text:line-break/><text:span text:style-name="T1">Toccata V del II tono</text:span><text:line-break/><text:span text:style-name="T1">Toccata IX del quarto tono, dalle "Toccate d'intavolatura (...) Libro primo” (1598)</text:span><text:line-break/><text:line-break/><text:span text:style-name="T6">“</text:span><text:span text:style-name="T1">Il più grande clavicembalista del Seicento”.</text:span><text:line-break/><text:span text:style-name="T1">Mentre il cardinale Odoardo Farnese, di Ronciglione, proteggeva il conterraneo Domenico Massenzio, sommo polifonista, dominava un nome su tutti, quello dell'organista di San Pietro in Vaticano, soprannominato “mostro degli organi”...</text:span><text:line-break/><text:span text:style-name="T2">Girolamo Frescobaldi </text:span><text:span text:style-name="T1">(Ferrara, 1583 - Roma, 1643):</text:span><text:line-break/><text:span text:style-name="T1">Un brano tra:</text:span><text:line-break/><text:span text:style-name="T1">Toccata VII</text:span><text:line-break/><text:span text:style-name="T1">Toccata VIII, dal I Libro di Toccate del 1637</text:span></text:p>
      <text:p text:style-name="P1"><text:span text:style-name="T1">Toccata IX, dal II Libro di Toccate (“non senza fatiga si giunge al fine”)</text:span><text:line-break/><text:line-break/><text:span text:style-name="T6">“</text:span><text:span text:style-name="T1">Un ospite illustre”</text:span><text:line-break/><text:span text:style-name="T1">Il ramo dei Marescotti, primi proprietari del castello di Vignanello, discendeva dalla famiglia dei Farnese. La nonna del duca Sforza Vicino Marescotti, sposato con Vittoria Ruspoli, era infatti Giulia Farnese. In questo castello dove ci troviamo, il principe Francesco Maria Ruspoli ospitò nel 1707 il famoso musicista sassone, che di lì a poco avrebbe disputato una tenzone musicale con il coetaneo Scarlatti...</text:span><text:line-break/><text:span text:style-name="T2">Georg Friederich Händel </text:span><text:span text:style-name="T1">(1685-1750): </text:span><text:line-break/><text:span text:style-name="T1">Due brani tra:</text:span><text:line-break/><text:span text:style-name="T1">Sarabanda e Passacaglia, dalla Suite in sol minore</text:span><text:line-break/><text:span text:style-name="T1">Dall'opera “Rinaldo”:</text:span><text:line-break/><text:span text:style-name="T1">Ouverture (vivace, adagio, presto)</text:span><text:line-break/><text:span text:style-name="T1">Aria “Lascia chi'io pianga”</text:span><text:line-break/><text:span text:style-name="T1">Aria “Or la tromba”</text:span></text:p>
      <text:p text:style-name="P2"/>
      <text:p text:style-name="P2"/>
      <text:p text:style-name="P1"><text:span text:style-name="T1">“Elisabetta, l'ultima dei Farnese.”<text:line-break/>A Madrid, nella corte di Elisabetta Farnese (Parma, 1692 - Madrid, 1766), moglie di Filippo V di Spagna ed ultima discendente della progenie dei Farnese, prestava servizio, quale insegnante di clavicembalo della infanta Maria Barbara di Braganza, uno tra i più brillanti musicisti di tutti i tempi...<text:line-break/></text:span><text:span text:style-name="T2">Domenico Scarlatti </text:span><text:span text:style-name="T1">(Napoli, 1685 - Madrid, 1757): <text:line-break/>Due sonate, dalle 555 sonate per clavicembalo, tra:<text:line-break/>K239 in fa min. K175 in la min.<text:line-break/>K208 in la magg. e K209 in la min. <text:line-break/>K115 e K116 in do m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egoe UI', Helvetica, Arial, 'Lucida Grande',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fficina dell'Arte </meta:initial-creator>
    <meta:creation-date>2015-10-19T21:24:43</meta:creation-date>
    <dc:date>2015-10-20T09:23:14</dc:date>
    <dc:creator>Officina dell'Arte </dc:creator>
    <meta:editing-duration>PT8M13S</meta:editing-duration>
    <meta:editing-cycles>2</meta:editing-cycles>
    <meta:generator>OpenOffice/4.1.1$Unix OpenOffice.org_project/411m6$Build-9775</meta:generator>
    <meta:document-statistic meta:table-count="0" meta:image-count="0" meta:object-count="0" meta:page-count="1" meta:paragraph-count="4" meta:word-count="367" meta:character-count="2358"/>
  </office:meta>
</office:document-meta>
</file>